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right-bottom-highlight-subtotal-n-g-" style:family="text" style:parent-style-name="lastrow-right-bottom-highlight-subtotal-n-g-">
      <style:text-properties fo:font-weight="bold"/>
    </style:style>
    <style:style style:name="strong-lastrow-right-bottom-subtotal-n-g-" style:family="text" style:parent-style-name="lastrow-right-bottom-sub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held by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right-top-">
            <text:p>31 Dec 2021</text:p>
          </table:table-cell>
          <table:table-cell office:value-type="string" table:style-name="firstrow-headrow-right-top-highlight-">
            <text:p>31 Dec 2022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346131"/>
          <table:table-cell office:value-type="float" table:style-name="right-bottom-highlight-n-g-" office:value="35799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float" table:style-name="right-bottom-n-g-" office:value="41316"/>
          <table:table-cell office:value-type="float" table:style-name="right-bottom-highlight-n-g-" office:value="7493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273565"/>
          <table:table-cell office:value-type="float" table:style-name="right-bottom-highlight-n-g-" office:value="284194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g-" office:value="661012"/>
          <table:table-cell office:value-type="float" table:style-name="right-bottom-highlight-subtotal-n-g-" office:value="717124"/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263062"/>
          <table:table-cell office:value-type="float" table:style-name="right-bottom-highlight-n-g-" office:value="2720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float" table:style-name="right-bottom-n-g-" office:value="23322"/>
          <table:table-cell office:value-type="float" table:style-name="right-bottom-highlight-n-g-" office:value="569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53574"/>
          <table:table-cell office:value-type="float" table:style-name="right-bottom-highlight-n-g-" office:value="53574"/>
        </table:table-row>
        <table:table-row table:style-name="ro1">
          <table:table-cell office:value-type="string" table:style-name="lastrow-first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float" table:style-name="lastrow-right-bottom-subtotal-n-g-" office:value="339958"/>
          <table:table-cell office:value-type="float" table:style-name="lastrow-right-bottom-highlight-subtotal-n-g-" office:value="3826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5:59:13Z</meta:creation-date>
    <dc:creator>UNKNOWN: PUBLIC</dc:creator>
    <dc:title>PostNL Annual Report 2022 - 2022 actual remuneration</dc:title>
    <dc:language>en-gb</dc:language>
  </office:meta>
</office:document-meta>
</file>